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Roman" fo:font-size="19pt" fo:letter-spacing="normal" style:text-underline-style="none" style:letter-kerning="false" style:font-name-asian="Times-Roman" style:font-size-asian="19pt" style:font-name-complex="Times-Roman" style:font-size-complex="19pt"/>
    </style:style>
    <style:style style:name="P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Roman" fo:font-size="34pt" fo:letter-spacing="normal" style:text-underline-style="none" style:letter-kerning="false" style:font-name-asian="Times-Roman" style:font-size-asian="34pt" style:font-name-complex="Times-Roman" style:font-size-complex="34pt"/>
    </style:style>
    <style:style style:name="P3"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HelveticaNeue" fo:font-size="13pt" fo:letter-spacing="normal" style:text-underline-style="none" fo:font-weight="bold" style:letter-kerning="false" style:font-name-asian="HelveticaNeue" style:font-size-asian="13pt" style:font-weight-asian="bold" style:font-name-complex="HelveticaNeue" style:font-size-complex="13pt" style:font-weight-complex="bold"/>
    </style:style>
    <style:style style:name="P4"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HelveticaNeue" fo:font-size="13pt" fo:letter-spacing="normal" fo:font-style="italic" style:text-underline-style="none"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P5"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HelveticaNeue" fo:font-size="13pt" fo:letter-spacing="normal" fo:font-style="normal" style:text-underline-style="none"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P6"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position="0% 100%" style:font-name="HelveticaNeue" fo:font-size="13pt" fo:letter-spacing="normal" fo:font-style="italic" style:text-underline-style="none"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P8"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position="0% 100%" style:font-name="HelveticaNeue" fo:font-size="13pt" fo:letter-spacing="normal" fo:font-style="normal" style:text-underline-style="none"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P9" style:family="paragraph" style:parent-style-name="Standard" style:list-style-name="">
      <style:paragraph-properties style:text-autospace="none"/>
    </style:style>
    <style:style style:name="T1" style:family="text">
      <style:text-properties fo:color="#000080" style:text-outline="false" style:text-position="0% 100%" style:font-name="HelveticaNeue" fo:font-size="13pt" fo:letter-spacing="normal" fo:font-style="normal" style:text-underline-style="none"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2" style:family="text">
      <style:text-properties fo:color="#000080" style:text-outline="false" style:text-position="0% 100%" style:font-name="HelveticaNeue" fo:font-size="13pt" fo:letter-spacing="normal" fo:font-style="italic" style:text-underline-style="none"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T3" style:family="text">
      <style:text-properties style:use-window-font-color="true" style:text-outline="false" style:text-position="0% 100%" style:font-name="HelveticaNeue" fo:font-size="13pt" fo:letter-spacing="normal" fo:font-style="normal" style:text-underline-style="none"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4" style:family="text">
      <style:text-properties style:use-window-font-color="true" style:text-outline="false" style:text-position="0% 100%" style:font-name="HelveticaNeue" fo:font-size="13pt" fo:letter-spacing="normal" fo:font-style="italic" style:text-underline-style="none"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T5" style:family="text">
      <style:text-properties style:use-window-font-color="true" style:text-outline="false" style:text-position="0% 100%" style:font-name="HelveticaNeue" fo:font-size="11pt" fo:letter-spacing="normal" fo:font-style="normal" style:text-underline-style="none" fo:font-weight="bold" style:letter-kerning="false" style:font-name-asian="HelveticaNeue" style:font-size-asian="11pt" style:font-style-asian="normal" style:font-weight-asian="bold" style:font-name-complex="HelveticaNeue" style:font-size-complex="11pt" style:font-style-complex="normal" style:font-weight-complex="bold"/>
    </style:style>
    <style:style style:name="T6" style:family="text">
      <style:text-properties style:use-window-font-color="true" style:text-outline="false" style:text-position="0% 100%" style:font-name="HelveticaNeue" fo:font-size="11pt" fo:letter-spacing="normal" fo:font-style="normal" style:text-underline-style="none" fo:font-weight="normal" style:letter-kerning="false" style:font-name-asian="HelveticaNeue" style:font-size-asian="11pt" style:font-style-asian="normal" style:font-weight-asian="normal" style:font-name-complex="HelveticaNeue" style:font-size-complex="11pt" style:font-style-complex="normal" style:font-weight-complex="normal"/>
    </style:style>
    <style:style style:name="T7" style:family="text">
      <style:text-properties fo:color="#000000" style:text-outline="false" style:text-position="0% 100%" style:font-name="HelveticaNeue" fo:font-size="13pt" fo:letter-spacing="normal" fo:font-style="italic" style:text-underline-style="none"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T8" style:family="text">
      <style:text-properties fo:color="#800000" style:text-outline="false" style:text-position="0% 100%" style:font-name="HelveticaNeue" fo:font-size="13pt" fo:letter-spacing="normal" fo:font-style="italic" style:text-underline-style="none"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T9" style:family="text">
      <style:text-properties fo:color="#800000" style:text-outline="false" style:text-position="0% 100%" style:font-name="HelveticaNeue" fo:font-size="13pt" fo:letter-spacing="normal" fo:font-style="normal" style:text-underline-style="none"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10" style:family="text">
      <style:text-properties fo:color="#434343" style:text-outline="false" style:text-position="0% 100%" style:font-name="HelveticaNeue" fo:font-size="11pt" fo:letter-spacing="normal" fo:font-style="normal" style:text-underline-style="none" fo:font-weight="normal" style:letter-kerning="false" style:font-name-asian="HelveticaNeue" style:font-size-asian="11pt" style:font-style-asian="normal" style:font-weight-asian="normal" style:font-name-complex="HelveticaNeue" style:font-size-complex="11pt" style:font-style-complex="normal" style:font-weight-complex="normal"/>
    </style:style>
    <style:style style:name="T11" style:family="text">
      <style:text-properties fo:color="#000099" style:text-outline="false" style:text-position="0% 100%" style:font-name="HelveticaNeue" fo:font-size="13pt" fo:letter-spacing="normal" fo:font-style="normal" style:text-underline-style="solid" style:text-underline-width="auto" style:text-underline-color="#000099"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12" style:family="text">
      <style:text-properties fo:color="#000099" style:text-outline="false" style:text-position="0% 100%" style:font-name="Times-Roman" fo:font-size="14pt" fo:letter-spacing="normal" fo:font-style="normal" style:text-underline-style="solid" style:text-underline-width="auto" style:text-underline-color="#000099" fo:font-weight="normal" style:letter-kerning="false" style:font-name-asian="Times-Roman" style:font-size-asian="14pt" style:font-style-asian="normal" style:font-weight-asian="normal" style:font-name-complex="Times-Roman"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Quel travail, demain ?</text:p>
      <text:p text:style-name="P1">quelques réflexions de Denis Pennel</text:p>
      <text:p text:style-name="P3"/>
      <text:p text:style-name="P3">Nous vivons une véritable révolution qui change notre façon de travailler. Notre modèle social doit s’y adapter. Place à l’individualisation ! *</text:p>
      <text:p text:style-name="P3"/>
      <text:p text:style-name="P4">* l'auteur utilise le mot individualisme. Je trouve ce mot très connoté négativement, rétrograde, alors que ce qu'il développe est particulièrement prospectif et novateur. </text:p>
      <text:p text:style-name="P4">L'auteur utilise d'ailleurs aussi le terme de "réappropriation" que je trouve tout à fait <text:s/>intéressant. C'est pour cette raison que je trouve plus adéquat d'employer le terme d'individualisation. </text:p>
      <text:p text:style-name="P4">Pour me conforter dans mon choix, voir une contribution intéressante de Tania Singer (Directrice du Département de neurosciences sociales au Max Planck Institute for Human Cognitive and Brain Sciences) :</text:p>
      <text:p text:style-name="P4"/>
      <text:p text:style-name="P6"><text:span text:style-name="T1">"Il est temps de remplacer le cadre de l’</text:span><text:span text:style-name="T2">homo œconomicus (</text:span><text:span text:style-name="T3">Le concept de "homo œconomicus", qui affirme que les hommes sont des acteurs rationnels qui prennent des décisions fondées sur un intérêt personnel étriqué, domine la pensée politique et économique depuis les années 70) </text:span><text:span text:style-name="T1">par un modèle qui reflète la capacité des hommes à l’altruisme et à un comportement tourné vers le social, en mettant en lumière des opportunités de coopération humaine..."</text:span></text:p>
      <text:p text:style-name="P7"/>
      <text:p text:style-name="P8">VOIR l'article que je lui consacre dans LARCENCIEL ("neuroscience contemplative ") &gt;&gt;</text:p>
      <text:p text:style-name="P8"/>
      <text:p text:style-name="P4">Et voir aussi :</text:p>
      <text:p text:style-name="P6"><text:span text:style-name="T1">Ces résultats prometteurs (dans le domaine émergent de la neuroscience contemplative) ont commencé à inspirer les domaines de la microéconomie expérimentale et de la neuroéconomie et devraient maintenant être intégrés dans de nouveaux modèles économiques et des propositions politiques concrètes. Compte tenu du fait que le cerveau est le plus malléable dans l’enfance, commencer cet entraînement mental dès l’école devrait permettre de créer des bases solides pour une éthique</text:span><text:span text:style-name="T2"> </text:span><text:span text:style-name="T1">contribuant au développement d’une société plus compatissante. L’entraînement mental bénéficiant aussi aux adultes, les entreprises, les autorités politiques et les institutions de recherche pourraient contribuer à adapter les environnements sociaux (</text:span><text:span text:style-name="T3">Tania Singer parle de "gymnases mentaux") </text:span><text:span text:style-name="T1">afin qu’ils génèrent la coopération plutôt que la concurrence et qu’ils activent notre motivation à nous engager dans un comportement bienveillant envers les autres, plutôt que de rechercher la réussite, le pouvoir et un statut. Ne prétendre qu’à ces derniers mène à long terme à un déséquilibre et à l’appauvrissement des ressources non seulement sur le plan individuel, mais aussi globalement.</text:span></text:p>
      <text:p text:style-name="P8"/>
      <text:p text:style-name="P8"><text:soft-page-break/>(Fin de la parenthèse)</text:p>
      <text:p text:style-name="P8"/>
      <text:p text:style-name="P7">MS</text:p>
      <text:p text:style-name="P5"/>
      <text:p text:style-name="P5">(Article inspiré par un "Eclairage de Solange Berger" (paru dans La Libre du 28 décembre 2013)</text:p>
      <text:p text:style-name="P4"/>
      <text:p text:style-name="P6"><text:span text:style-name="T7">La volonté d’individualisation des travailleurs induit une véritable révolution qui change complètement notre façon de travailler. Le futur du travail est déjà là, mais on ne le voit pas à cause de la crise.</text:span><text:span text:style-name="T4"> </text:span></text:p>
      <text:p text:style-name="P4"/>
      <text:p text:style-name="P5">Quelle est donc cette révolution ?, demande Denis Pennel dans son ouvrage "Travailler pour soi" (1). </text:p>
      <text:p text:style-name="P4"/>
      <text:p text:style-name="P5">Elle a plusieurs facettes. </text:p>
      <text:p text:style-name="P5"/>
      <text:p text:style-name="P6"><text:span text:style-name="T3">1- </text:span><text:span text:style-name="T4">"On assiste à</text:span><text:span text:style-name="T8"> la fin de l’unité de lieu, de temps et d’action du travail"</text:span><text:span text:style-name="T3">, note Denis Pennel. "</text:span><text:span text:style-name="T4">Avec les nouvelles technologies, le travail ne se fait plus nécessairement à un endroit précis. On peut travailler de n’importe où. Les horaires aussi sont devenus plus variables. De plus, la porosité entre la vie privée et la vie professionnelle augmente."</text:span></text:p>
      <text:p text:style-name="P5"/>
      <text:p text:style-name="P6"><text:span text:style-name="T3">2- En outre, avec l’ordinateur portable, l’individu </text:span><text:span text:style-name="T9">se réapproprie son mode de production</text:span><text:span text:style-name="T3"> : "</text:span><text:span text:style-name="T4">Aujourd’hui, les gens n’ont pas besoin de grand-chose pour travailler seuls dans leur coin.</text:span><text:span text:style-name="T3">" J'ajoute que cela va de pair avec des moyens de connexions, donc de travail collaboratif, inimaginables quelques décennies plus tôt.</text:span></text:p>
      <text:p text:style-name="P5"/>
      <text:p text:style-name="P6"><text:span text:style-name="T3">3- Autre évolution : c'est la personne, en tant qu’individu, qui devient le centre du monde du travail. </text:span><text:span text:style-name="T9">"</text:span><text:span text:style-name="T8">Avant, le travailleur s’adaptait au travail, maintenant, les travailleurs veulent que le travail s’adapte à eux</text:span><text:span text:style-name="T4"> : télétravail, rémunération variable… </text:span></text:p>
      <text:p text:style-name="P6"><text:span text:style-name="T4">Les jeunes, notamment, veulent des packages adaptés à leurs besoins. Ils n’ont pas nécessairement besoin de la voiture qu’on leur propose, mais veulent autre chose en échange"</text:span><text:span text:style-name="T3">.</text:span></text:p>
      <text:p text:style-name="P6"><text:span text:style-name="T3">"</text:span><text:span text:style-name="T4">Nous sommes désormais dans une économie où chacun veut des produits - il n’y a, par exemple, pas deux iPhone les mêmes suivant les applications qu’on a téléchargées - et des services individualisés -, chacun veut pouvoir, par exemple, joindre une assistance informatique quand cela l’arrange. On a l’habitude d’avoir le choix. Dans le travail également, nous voulons avoir le choix.</text:span><text:span text:style-name="T3">"</text:span></text:p>
      <text:p text:style-name="P5"/>
      <text:p text:style-name="P5">Alors que l’individualisation avait déjà conquis l’art, la politique ou la religion, l’économie y avait résisté.</text:p>
      <text:p text:style-name="P6"><text:span text:style-name="T3">"</text:span><text:span text:style-name="T4">Depuis la Seconde Guerre mondiale, c’est l’emploi salarié qui prévaut. Ce qui implique la subordination à un chef. Tout le monde - ou presque - veut un contrat à durée indéterminée à temps plein. En échange du renoncement à une certaine </text:span><text:soft-page-break/><text:span text:style-name="T4">liberté individuelle, le travailleur obtenait une rémunération et de la stabilité, de la sécurité. Aujourd’hui, il y a toujours cette subordination, mais la stabilité n’existe plus. Le salariat n’a donc plus d'avantage. On en a atteint le point culminant. </text:span></text:p>
      <text:p text:style-name="P6"><text:span text:style-name="T4">Les nouveaux emplois vont, à mon avis, se créer en dehors du salariat. On va vers des prestations de services.</text:span><text:span text:style-name="T3">"</text:span></text:p>
      <text:p text:style-name="P5"/>
      <text:p text:style-name="P6"><text:span text:style-name="T3">4- Et la sécurité, alors ? "</text:span><text:span text:style-name="T4">Les gens veulent la sécurité, mais ce n’est pas l’entreprise qui va la leur offrir. Le modèle de protection social doit évoluer. Il faut que ces droits soient liés non à l’employeur, mais à l’individu qui peut ainsi les capitaliser"</text:span><text:span text:style-name="T3">, estime Denis Pennel qui donne des exemples. </text:span></text:p>
      <text:p text:style-name="P6"><text:span text:style-name="T3"><text:tab/>- "</text:span><text:span text:style-name="T4">En France, il existe le DIF : le droit individuel à la formation. Il s’agit d’un compte individuel. </text:span><text:span text:style-name="T8">C’est le travailleur qui décide lui-même ce qu’il suit comme formation, en cumulant, même s’il change d’employeur, ses droits à la formation. </text:span><text:span text:style-name="T4"><text:tab/>- Aux Pays-Bas, le compte épargne salarial permet de comptabiliser une partie de son salaire sur un compte. Le jour où le travailleur part, son compte le suit. Ainsi, </text:span><text:span text:style-name="T8">la sécurité n’est plus liée à un emploi ou un employeur, mais à l’ensemble du marché du travail.</text:span><text:span text:style-name="T3">"</text:span></text:p>
      <text:p text:style-name="P5"/>
      <text:p text:style-name="P6"><text:span text:style-name="T3">5- Mais comment fidéliser ses collaborateurs, si cette sécurité liée à l’employeur n’existe plus? </text:span><text:span text:style-name="T9">"</text:span><text:span text:style-name="T8">Les entreprises doivent leur proposer autre chose. Du sens, surtout. Les gens en recherchent. Comme dans leur vie privée. </text:span></text:p>
      <text:p text:style-name="P6"><text:span text:style-name="T4">Le titre ‘Travailler pour soi’ explique bien cette envie qu’on les gens d’</text:span><text:span text:style-name="T8">avoir un travail qui correspond à leur personnalité, à ce qu’ils ont envie de faire.</text:span><text:span text:style-name="T3">"</text:span></text:p>
      <text:p text:style-name="P5"/>
      <text:p text:style-name="P5">Ce sont des solutions individuelles qu’il faut imaginer. </text:p>
      <text:p text:style-name="P6"><text:span text:style-name="T3"><text:tab/>- "</text:span><text:span text:style-name="T4">En Allemagne, par exemple, les travailleurs ont un compte d’épargne temps : quand ils font des heures supplémentaires, ils peuvent soit être payés, soit les mettre sur un compte pour bénéficier de congés supplémentaires. </text:span></text:p>
      <text:p text:style-name="P4"/>
      <text:p text:style-name="P6"><text:span text:style-name="T4">6- </text:span><text:span text:style-name="T3">Cette révolution du travail implique une révolution du mode de management. </text:span><text:span text:style-name="T8">"La relation de subordination est obsolète. Les managers doivent être des leaders qui fédèrent des talents et non plus des compétences. Les travailleurs viennent avec leurs qualités et défauts, le reconnaître implique plus d’émotion et de sensibilité. Le supérieur devient plus une sorte de coach. Il doit avoir du leadership, de l’expertise et de l’exemplarité. C’est en cumulant ces qualités qu’il sera respecté, et non plus parce qu’il est le plus ancien."</text:span></text:p>
      <text:p text:style-name="P5"/>
      <text:p text:style-name="P6"><text:span text:style-name="T3">Les entreprises doivent évoluer pour faire face à cette révolution. "</text:span><text:span text:style-name="T4">Soit elles s’adaptent, soit elles meurent. Certaines l’ont déjà bien compris. Mais en général, le problème ne vient pas que des entreprises, mais aussi des partenaires sociaux et de l’Etat. On doit faire face à un conservatisme social. Les pouvoirs politiques sont souvent dans une gestion à court terme</text:span><text:span text:style-name="T3">", note Denis Pennel qui estime </text:span><text:span text:style-name="T9">qu’on "</text:span><text:span text:style-name="T8">vit moins une crise de l’emploi qu’une révolution du travail. Cela peut paraître choquant quand on voit le nombre de chômeurs, mais ils ne sont que l’arbre qui cache la forêt. Cela ne sert à rien de coller des rustines sur une chambre à air trouée de partout!</text:span><text:span text:style-name="T9">".</text:span></text:p>
      <text:p text:style-name="P5"><text:soft-page-break/></text:p>
      <text:p text:style-name="P5">(1) "Travailler pour soi", Denis Pennel, Editions Seuil, 2013, 227 pages</text:p>
      <text:p text:style-name="P5"/>
      <text:p text:style-name="P6"><text:span text:style-name="T3">(D'après un article de </text:span><text:span text:style-name="T5">SOLANGE BERGER</text:span><text:span text:style-name="T6">, p</text:span><text:span text:style-name="T10">ublié dans La Libre le samedi 28 décembre 2013) </text:span><text:a xlink:type="simple" xlink:href="http://www.lalibre.be/economie/libre-entreprise/quel-travail-demain-52be55fa35701baedaab2e40"><text:span text:style-name="T11">VOIR &gt;&gt;<text:line-break/></text:span></text:a></text:p>
      <text:p text:style-name="P9"><text:span text:style-name="T3"><text:s/></text:span><text:a xlink:type="simple" xlink:href="http://www.lalibre.be/economie/libre-entreprise/quel-travail-demain-52be55fa35701baedaab2e40"><text:span text:style-name="T12">http://www.lalibre.be/economie/libre-entreprise/quel-travail-demain-52be55fa35701baedaab2e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Simonis</meta:initial-creator>
    <meta:creation-date>2014-01-26T16:29:38</meta:creation-date>
    <meta:document-statistic meta:table-count="0" meta:image-count="0" meta:object-count="0" meta:page-count="4" meta:paragraph-count="35" meta:word-count="1263" meta:character-count="8096"/>
    <dc:date>2014-01-26T16:30:05</dc:date>
    <dc:creator>Michel Simonis</dc:creator>
    <meta:editing-duration>PT28S</meta:editing-duration>
    <meta:editing-cycles>1</meta:editing-cycles>
    <meta:generator>OpenOffice.org/3.3$Unix OpenOffice.org_project/330m20$Build-9567</meta:generator>
  </office:meta>
</office:document-meta>
</file>