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34pt" fo:letter-spacing="normal" style:letter-kerning="false" style:font-name-asian="Times-Roman" style:font-size-asian="34pt" style:font-name-complex="Times-Roman" style:font-size-complex="34pt"/>
    </style:style>
    <style:style style:name="P2"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weight="bold" style:letter-kerning="false" style:font-name-asian="HelveticaNeue" style:font-size-asian="13pt" style:font-weight-asian="bold" style:font-name-complex="HelveticaNeue" style:font-size-complex="13pt" style:font-weight-complex="bold"/>
    </style:style>
    <style:style style:name="P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style="italic" fo:font-weight="bold" style:letter-kerning="false" style:font-name-asian="HelveticaNeue" style:font-size-asian="13pt" style:font-style-asian="italic" style:font-weight-asian="bold" style:font-name-complex="HelveticaNeue" style:font-size-complex="13pt" style:font-style-complex="italic" style:font-weight-complex="bold"/>
    </style:style>
    <style:style style:name="P4"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a8600" style:font-name="HelveticaNeue" fo:font-size="10pt" fo:letter-spacing="normal" fo:font-weight="normal" style:letter-kerning="false" style:font-name-asian="HelveticaNeue" style:font-size-asian="10pt" style:font-weight-asian="normal" style:font-name-complex="HelveticaNeue" style:font-size-complex="10pt" style:font-weight-complex="normal"/>
    </style:style>
    <style:style style:name="P5"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Standard" style:list-style-name="">
      <style:paragraph-properties fo:text-align="start" style:justify-single-word="false" style:text-autospace="none">
        <style:tab-stops>
          <style:tab-stop style:position="16.99cm" style:type="right"/>
        </style:tab-stops>
      </style:paragraph-properties>
    </style:style>
    <style:style style:name="P7" style:family="paragraph" style:parent-style-name="Standard" style:list-style-name="">
      <style:paragraph-properties fo:margin-top="0cm" fo:margin-bottom="0.318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434343" style:font-name="HelveticaNeue" fo:font-size="11pt" fo:letter-spacing="normal" style:letter-kerning="false" style:font-name-asian="HelveticaNeue" style:font-size-asian="11pt" style:font-name-complex="HelveticaNeue" style:font-size-complex="11pt"/>
    </style:style>
    <style:style style:name="P8" style:family="paragraph" style:parent-style-name="Standard" style:list-style-name="">
      <style:paragraph-properties fo:margin-top="0cm" fo:margin-bottom="0.318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parent-style-name="Standard" style:list-style-name="">
      <style:paragraph-properties fo:margin-top="0cm" fo:margin-bottom="0.318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style="normal"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1" style:family="text">
      <style:text-properties style:use-window-font-color="true" style:font-name="HelveticaNeue" fo:font-size="11pt" fo:letter-spacing="normal" fo:font-weight="bold" style:letter-kerning="false" style:font-name-asian="HelveticaNeue" style:font-size-asian="11pt" style:font-weight-asian="bold" style:font-name-complex="HelveticaNeue" style:font-size-complex="11pt" style:font-weight-complex="bold"/>
    </style:style>
    <style:style style:name="T2" style:family="text">
      <style:text-properties style:use-window-font-color="true" style:font-name="HelveticaNeue" fo:font-size="11pt" fo:letter-spacing="normal" fo:font-weight="normal" style:letter-kerning="false" style:font-name-asian="HelveticaNeue" style:font-size-asian="11pt" style:font-weight-asian="normal" style:font-name-complex="HelveticaNeue" style:font-size-complex="11pt" style:font-weight-complex="normal"/>
    </style:style>
    <style:style style:name="T3" style:family="text">
      <style:text-properties style:use-window-font-color="true" style:font-name="HelveticaNeue" fo:font-size="13pt" fo:letter-spacing="normal" fo:font-weight="bold" style:letter-kerning="false" style:font-name-asian="HelveticaNeue" style:font-size-asian="13pt" style:font-weight-asian="bold" style:font-name-complex="HelveticaNeue" style:font-size-complex="13pt" style:font-weight-complex="bold"/>
    </style:style>
    <style:style style:name="T4" style:family="text">
      <style:text-properties style:use-window-font-color="true" style:font-name="HelveticaNeue" fo:font-size="13pt" fo:letter-spacing="normal" fo:font-style="italic" fo:font-weight="bold" style:letter-kerning="false" style:font-name-asian="HelveticaNeue" style:font-size-asian="13pt" style:font-style-asian="italic" style:font-weight-asian="bold" style:font-name-complex="HelveticaNeue" style:font-size-complex="13pt" style:font-style-complex="italic" style:font-weight-complex="bold"/>
    </style:style>
    <style:style style:name="T5" style:family="text">
      <style:text-properties style:use-window-font-color="true" style:font-name="HelveticaNeue" fo:font-size="13pt" fo:letter-spacing="normal" fo:font-style="italic" fo:font-weight="normal" style:letter-kerning="false" style:font-name-asian="HelveticaNeue" style:font-size-asian="13pt" style:font-style-asian="italic" style:font-weight-asian="normal" style:font-name-complex="HelveticaNeue" style:font-size-complex="13pt" style:font-style-complex="italic" style:font-weight-complex="normal"/>
    </style:style>
    <style:style style:name="T6" style:family="text">
      <style:text-properties style:use-window-font-color="true" style:font-name="HelveticaNeue" fo:font-size="13pt" fo:letter-spacing="normal" fo:font-style="normal" fo:font-weight="bold" style:letter-kerning="false" style:font-name-asian="HelveticaNeue" style:font-size-asian="13pt" style:font-style-asian="normal" style:font-weight-asian="bold" style:font-name-complex="HelveticaNeue" style:font-size-complex="13pt" style:font-style-complex="normal" style:font-weight-complex="bold"/>
    </style:style>
    <style:style style:name="T7" style:family="text">
      <style:text-properties style:use-window-font-color="true" style:font-name="HelveticaNeue" fo:font-size="13pt" fo:letter-spacing="normal" fo:font-style="normal"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8" style:family="text">
      <style:text-properties style:use-window-font-color="true" style:font-name="Helvetica" fo:font-size="12pt" fo:letter-spacing="normal" fo:font-style="normal"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T9" style:family="text">
      <style:text-properties fo:color="#434343" style:font-name="HelveticaNeue" fo:font-size="11pt" fo:letter-spacing="normal" fo:font-weight="normal" style:letter-kerning="false" style:font-name-asian="HelveticaNeue" style:font-size-asian="11pt" style:font-weight-asian="normal" style:font-name-complex="HelveticaNeue" style:font-size-complex="11pt" style:font-weight-complex="normal"/>
    </style:style>
    <style:style style:name="T10" style:family="text">
      <style:text-properties fo:color="#000099" style:font-name="Helvetica" fo:font-size="10pt" fo:letter-spacing="normal" fo:font-style="normal" style:text-underline-style="solid" style:text-underline-width="auto" style:text-underline-color="#000099" fo:font-weight="normal" style:letter-kerning="false" style:font-name-asian="Helvetica" style:font-size-asian="10pt" style:font-style-asian="normal" style:font-weight-asian="normal" style:font-name-complex="Helvetica"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petit Libanais à 100 %</text:p>
      <text:p text:style-name="P7"/>
      <text:p text:style-name="P8"><text:span text:style-name="T1">MÉLANIE HOUÉ</text:span><text:span text:style-name="T2"> </text:span><text:span text:style-name="T9">Publié le jeudi 14 novembre 2013 à 11h16 - Mis à jour le jeudi 14 novembre 2013</text:span></text:p>
      <text:p text:style-name="P4"/>
      <text:p text:style-name="P2">Ghadi est le premier bébé sans confession du Liban. </text:p>
      <text:p text:style-name="P5"><text:span text:style-name="T3">Ghadi Darwiche, né le 30 septembre à l’hôpital américain de Beyrouth, a été enregistré sans appartenance religieuse sur le registre de l’état civil. Une première, dans ce pays où l’organisation de la société est régie par une cohabitation entre 18 communautés. "</text:span><text:span text:style-name="T4">Je suis très fière</text:span><text:span text:style-name="T6">", souligne Khouloud Sukkarieh, la mère de l’enfant. "</text:span><text:span text:style-name="T4">Ghadi est le symbole d’un nouveau Liban, moins communautaire."</text:span></text:p>
      <text:p text:style-name="P3"/>
      <text:p text:style-name="P9">La jeune femme et son mari, Nidal Darwiche, se battent depuis deux ans pour l’instauration d’un Etat civil au pays du Cèdre, où la logique confessionnelle prend quotidiennement le pas sur l’appartenance nationale. Leurs noms sont déjà connus à travers le pays.</text:p>
      <text:p text:style-name="P8"><text:span text:style-name="T7">Khouloud et Nidal forment le premier couple à s’être civilement unis sur le territoire libanais. "</text:span><text:span text:style-name="T5">Cela a été un parcours du combattant, nous avons été victimes de nombreuses intimidations, ce fut long et difficile</text:span><text:span text:style-name="T7">", explique Khouloud, "</text:span><text:span text:style-name="T5">mais pour Ghadi, tout a été bien plus rapide</text:span><text:span text:style-name="T7">".</text:span></text:p>
      <text:p text:style-name="P9">L’enregistrement sans confession du nouveau-né était en effet d’emblée acquis par les démarches antérieurement entreprises par ses parents qui, pour s’unir civilement, avaient dû rayer la mention de leur appartenance religieuse sur les registres officiels. </text:p>
      <text:p text:style-name="P8"><text:span text:style-name="T7">"</text:span><text:span text:style-name="T5">C’est encourageant</text:span><text:span text:style-name="T7">", commente Khouloud, </text:span><text:span text:style-name="T5">"maintenant que le mariage civil est légalement reconnu, une nouvelle génération de Libanais sans appartenance religieuse va voir le jour</text:span><text:span text:style-name="T7">".</text:span></text:p>
      <text:p text:style-name="P8"><text:span text:style-name="T7">La jeune femme sait qu’il sera ardu pour son enfant de grandir sans appartenance religieuse à Beyrouth. "</text:span><text:span text:style-name="T5">Quand il ira à l’école, quand il se fera des amis, quand il cherchera du travail, tous lui demanderont sa confession"</text:span><text:span text:style-name="T7">, regrette-t-elle. Sans religion, pas de carrière politique.</text:span></text:p>
      <text:p text:style-name="P9">Michel Touma, analyste politique auteur d’études sur le système confessionnel, explique cela par les liens historiquement tissés entre les principales communautés du pays et les puissances étrangères, par les reliefs géographiques libanais ainsi que par la logique de partage du pouvoir politique sur des bases confessionnelles.</text:p>
      <text:p text:style-name="P8"><text:span text:style-name="T7">Khouloud et Nidal sont conscients de la précarité de la situation. Victimes de menaces de mort sur leur enfant, ils projettent de demander l’asile au Canada, à la France ou à l’Allemagne. Le couple de jeunes mariés n’exprime aucun regret pour autant. Ils considèrent avoir ouvert la brèche à la déconfessionnalisation de leur </text:span><text:soft-page-break/><text:span text:style-name="T7">pays. Alors, même s’ils sont contraints de quitter le Moyen-Orient, ils en font la promesse : ils continueront à se battre pour que chaque Libanais, à l’image de Ghadi, "</text:span><text:span text:style-name="T5">soit libéré de toute contrainte religieuse</text:span><text:span text:style-name="T7">".</text:span></text:p>
      <text:p text:style-name="P6"><text:a xlink:type="simple" xlink:href="http://www.lalibre.be/actu/international/un-petit-libanais-a-100-5284540e3570ea593dbadc9a"><text:span text:style-name="T10">http://www.lalibre.be/actu/international/un-petit-libanais-a-100-5284540e3570ea593dbadc9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 Simonis</meta:initial-creator>
    <meta:creation-date>2014-01-23T21:22:24</meta:creation-date>
    <meta:document-statistic meta:table-count="0" meta:image-count="0" meta:object-count="0" meta:page-count="2" meta:paragraph-count="12" meta:word-count="421" meta:character-count="2783"/>
    <dc:date>2014-01-23T21:23:00</dc:date>
    <dc:creator>Michel Simonis</dc:creator>
    <meta:editing-duration>PT37S</meta:editing-duration>
    <meta:editing-cycles>1</meta:editing-cycles>
    <meta:generator>OpenOffice.org/3.3$Unix OpenOffice.org_project/330m20$Build-9567</meta:generator>
  </office:meta>
</office:document-meta>
</file>